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f0027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047c6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19d9f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2">La Comisión de Salud Pública y Asistencia Social ha considerado el proyecto de resolución </text:span><text:span text:style-name="T3">51390 CD – FP - PS </text:span><text:span text:style-name="T2">de los señores diputados Hynes, Farías y García Alonso, por el cual esta Cámara resuelve realizar una serie de jornadas sobre las perspectivas de una salud en la Provincia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6">LA CÁMARA DE DIPUTADOS DE LA PROVINCIA </text:p>
      <text:p text:style-name="P6">RESUELVE: </text:p>
      <text:p text:style-name="P8"><text:span text:style-name="T3">ARTÍCULO 1 - </text:span><text:span text:style-name="T2">Realizar jornadas sobre la perspectiva de </text:span><text:span text:style-name="T6">“</text:span><text:span text:style-name="T2">Una Salud en la Provincia</text:span><text:span text:style-name="T6">”</text:span><text:span text:style-name="T2">.</text:span></text:p>
      <text:p text:style-name="P8"><text:span text:style-name="T3">ARTÍCULO 2 - </text:span><text:span text:style-name="T2">Facultar a la Presidencia de esta Cámara a establecer fecha, lugar y modalidad de las jornadas.</text:span></text:p>
      <text:p text:style-name="P8"><text:span text:style-name="T3">ARTÍCULO 3 - </text:span><text:span text:style-name="T2">Encomendar todo lo atinente a la organización, convocatoria y coordinación de la actividad a la Dirección General de Ceremonial y Protocolo, y lo relativo a su difusión a la Dirección General de Prensa.</text:span></text:p>
      <text:p text:style-name="P8"><text:span text:style-name="T3">ARTÍCULO 4 - </text:span><text:span text:style-name="T2">Autorizar a la Secretaría Administrativa a efectuar las erogaciones correspondientes.</text:span></text:p>
      <text:p text:style-name="P8"><text:span text:style-name="T3">ARTÍCULO 5 - </text:span><text:span text:style-name="T2">Regístrese, comuníquese y archívese.</text:span></text:p>
      <text:p text:style-name="P9"/>
      <text:p text:style-name="P10">Sala de la Comisión mixta, <text:span text:style-name="T4">31</text:span> de mayo de 2023.</text:p>
      <text:p text:style-name="P12">Firmantes: CIANCIO – BALAGUÉ – CORGNIALI – DONNET - HYNES -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15:35.643325800</dc:date>
    <meta:editing-duration>PT45S</meta:editing-duration>
    <meta:editing-cycles>3</meta:editing-cycles>
    <meta:document-statistic meta:table-count="0" meta:image-count="1" meta:object-count="0" meta:page-count="1" meta:paragraph-count="13" meta:word-count="220" meta:character-count="1375" meta:non-whitespace-character-count="1161"/>
  </office:meta>
</office:document-meta>
</file>